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8483" officeooo:paragraph-rsid="00118483"/>
    </style:style>
    <style:style style:name="P2" style:family="paragraph" style:parent-style-name="Standard">
      <style:text-properties officeooo:rsid="00118483" officeooo:paragraph-rsid="00134dc1"/>
    </style:style>
    <style:style style:name="P3" style:family="paragraph" style:parent-style-name="Standard">
      <style:text-properties officeooo:rsid="00118483" officeooo:paragraph-rsid="0014f5ed"/>
    </style:style>
    <style:style style:name="P4" style:family="paragraph" style:parent-style-name="Standard">
      <style:text-properties officeooo:rsid="00118483" officeooo:paragraph-rsid="0016eb7a"/>
    </style:style>
    <style:style style:name="P5" style:family="paragraph" style:parent-style-name="Standard">
      <style:text-properties officeooo:rsid="0014f5ed" officeooo:paragraph-rsid="0014f5ed"/>
    </style:style>
    <style:style style:name="P6" style:family="paragraph" style:parent-style-name="Standard">
      <style:text-properties officeooo:rsid="0014f5ed" officeooo:paragraph-rsid="001758b9"/>
    </style:style>
    <style:style style:name="P7" style:family="paragraph" style:parent-style-name="Standard">
      <style:text-properties officeooo:rsid="0016eb7a" officeooo:paragraph-rsid="0016eb7a"/>
    </style:style>
    <style:style style:name="P8" style:family="paragraph" style:parent-style-name="Standard">
      <style:text-properties officeooo:rsid="0018dccc" officeooo:paragraph-rsid="0018dccc"/>
    </style:style>
    <style:style style:name="P9" style:family="paragraph" style:parent-style-name="Standard">
      <style:text-properties officeooo:rsid="001a6610" officeooo:paragraph-rsid="001be6d2"/>
    </style:style>
    <style:style style:name="P10" style:family="paragraph" style:parent-style-name="Standard">
      <style:text-properties officeooo:rsid="001be6d2" officeooo:paragraph-rsid="001be6d2"/>
    </style:style>
    <style:style style:name="P11" style:family="paragraph" style:parent-style-name="Standard">
      <style:text-properties officeooo:rsid="001dad5c" officeooo:paragraph-rsid="001dad5c"/>
    </style:style>
    <style:style style:name="P12" style:family="paragraph" style:parent-style-name="Standard">
      <style:text-properties officeooo:rsid="001e322a" officeooo:paragraph-rsid="001e322a"/>
    </style:style>
    <style:style style:name="P13" style:family="paragraph" style:parent-style-name="Standard">
      <style:text-properties officeooo:rsid="00202747" officeooo:paragraph-rsid="00202747"/>
    </style:style>
    <style:style style:name="P14" style:family="paragraph" style:parent-style-name="Standard">
      <style:text-properties officeooo:rsid="0020f8aa" officeooo:paragraph-rsid="0020f8aa"/>
    </style:style>
    <style:style style:name="P15" style:family="paragraph" style:parent-style-name="Standard">
      <style:text-properties officeooo:rsid="00219f44" officeooo:paragraph-rsid="00219f44"/>
    </style:style>
    <style:style style:name="P16" style:family="paragraph" style:parent-style-name="Standard">
      <style:text-properties officeooo:rsid="00134dc1" officeooo:paragraph-rsid="00134dc1"/>
    </style:style>
    <style:style style:name="P17" style:family="paragraph" style:parent-style-name="Standard">
      <style:text-properties officeooo:rsid="00143586" officeooo:paragraph-rsid="00143586"/>
    </style:style>
    <style:style style:name="P18" style:family="paragraph" style:parent-style-name="Standard">
      <style:text-properties officeooo:rsid="00143586" officeooo:paragraph-rsid="0014f5ed"/>
    </style:style>
    <style:style style:name="P19" style:family="paragraph" style:parent-style-name="Standard">
      <style:text-properties officeooo:rsid="001758b9" officeooo:paragraph-rsid="0016eb7a"/>
    </style:style>
    <style:style style:name="P20" style:family="paragraph" style:parent-style-name="Standard">
      <style:text-properties officeooo:rsid="001adc3b" officeooo:paragraph-rsid="001be6d2"/>
    </style:style>
    <style:style style:name="P21" style:family="paragraph" style:parent-style-name="Standard">
      <style:text-properties officeooo:rsid="00118483" officeooo:paragraph-rsid="00118483"/>
    </style:style>
    <style:style style:name="P22" style:family="paragraph" style:parent-style-name="Standard">
      <style:text-properties officeooo:rsid="0020f8aa" officeooo:paragraph-rsid="0020f8aa"/>
    </style:style>
    <style:style style:name="P23" style:family="paragraph">
      <loext:graphic-properties draw:fill="none" draw:fill-color="#ffffff"/>
    </style:style>
    <style:style style:name="T1" style:family="text">
      <style:text-properties officeooo:rsid="0012d222"/>
    </style:style>
    <style:style style:name="T2" style:family="text">
      <style:text-properties officeooo:rsid="001758b9"/>
    </style:style>
    <style:style style:name="T3" style:family="text">
      <style:text-properties officeooo:rsid="001a6610"/>
    </style:style>
    <style:style style:name="T4" style:family="text">
      <style:text-properties officeooo:rsid="001adc3b"/>
    </style:style>
    <style:style style:name="T5" style:family="text">
      <style:text-properties officeooo:rsid="001e322a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23" svg:width="12.674cm" svg:height="0.609cm" svg:x="1.686cm" svg:y="0.409cm"><draw:text-box><text:p>Liste de mes ports d’escale entre 1957 et 2000</text:p></draw:text-box></draw:frame></text:p>
      <text:p text:style-name="P1"/>
      <text:p text:style-name="P1"/>
      <text:p text:style-name="P1"/>
      <text:p text:style-name="P1">Rouen<text:line-break/>Le Havre<text:line-break/>Dunkerque<text:line-break/>Flessingues</text:p>
      <text:p text:style-name="P1">Anvers<text:line-break/>Rotterdam<text:line-break/>Amsterdam</text:p>
      <text:p text:style-name="P1">Bremerhaven<text:line-break/>Hambourg<text:line-break/>Brunsbuttel<text:line-break/><text:line-break/>Aarhus<text:line-break/>Gdansk<text:line-break/>Klaipeda<text:line-break/>Goteborg</text:p>
      <text:p text:style-name="P2">Stavanger<text:line-break/>Sullom Voe<text:line-break/><text:span text:style-name="T1">Flotta<text:line-break/>Edimbourg<text:line-break/>Middlesbrough<text:line-break/>Immingham<text:line-break/><text:line-break/>Chatham<text:line-break/>Southampton<text:line-break/>Pembroke<text:line-break/>Liverpool<text:line-break/>Bantry<text:line-break/>Cherbourg<text:line-break/>Brest<text:line-break/>Saint Nazaire<text:line-break/>Nantes<text:line-break/>Le Verdon<text:line-break/><text:line-break/>Ambès<text:line-break/>Bordeaux</text:span></text:p>
      <text:p text:style-name="P16">Santander<text:line-break/>Lisbonne<text:line-break/>Cadiz<text:line-break/>Algeciras<text:line-break/>Barcelone<text:line-break/>Fos<text:line-break/>Lavera<text:line-break/>Marseil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Gênes<text:line-break/>Naples<text:line-break/>Palerme<text:line-break/>Augusta<text:line-break/>Tarente<text:line-break/>Ravenne<text:line-break/>Venise<text:line-break/>Trieste<text:line-break/>Constanza<text:line-break/>Novorossisk<text:line-break/></text:p>
      <text:p text:style-name="P18">Tuapse<text:line-break/>Izmit<text:line-break/>Tripoli (Liban) <text:line-break/>Ashdod<text:line-break/>Port Saïd<text:line-break/>Alexandrie<text:line-break/>Tripoli (Lybie)<text:line-break/>La Skhira<text:line-break/>Tunis<text:line-break/>Bejaïa</text:p>
      <text:p text:style-name="P3"/>
      <text:p text:style-name="P5">Alger<text:line-break/>Arzew</text:p>
      <text:p text:style-name="P6">Ceuta<text:line-break/>Dakar<text:line-break/>Conakry<text:line-break/>Abidjan<text:line-break/>Cotonou</text:p>
      <text:p text:style-name="P6"><text:span text:style-name="T2">Bonny</text:span><text:line-break/>Lagos<text:line-break/>Douala</text:p>
      <text:p text:style-name="P5"/>
      <text:p text:style-name="P5">Port Gentil</text:p>
      <text:p text:style-name="P5">Pointe Noire<text:line-break/>Le Cap<text:line-break/>Durban<text:line-break/>Maputo</text:p>
      <text:p text:style-name="P7">Nacala</text:p>
      <text:p text:style-name="P7">Diego Suarez<text:line-break/>Tamatave<text:line-break/>Tuléar<text:line-break/>Majung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Pointe des Galets</text:p>
      <text:p text:style-name="P7">Port Louis</text:p>
      <text:p text:style-name="P7">Djibouti<text:line-break/>Port-Soudan<text:line-break/>Suez<text:line-break/>Yanbu<text:line-break/>Djeddah</text:p>
      <text:p text:style-name="P7">Aden</text:p>
      <text:p text:style-name="P7">Ras Tannura</text:p>
      <text:p text:style-name="P7">Jubail</text:p>
      <text:p text:style-name="P7"/>
      <text:p text:style-name="P7">Koweith</text:p>
      <text:p text:style-name="P7">Bandar Maschar<text:line-break/>Kharg<text:line-break/>Bushire</text:p>
      <text:p text:style-name="P8">Karachi</text:p>
      <text:p text:style-name="P8">Kandla<text:line-break/>Sikka<text:line-break/>Bombay<text:line-break/>Colombo<text:line-break/>Calcutta<text:line-break/></text:p>
      <text:p text:style-name="P8">Penang<text:line-break/>Klang<text:line-break/>Belawan<text:line-break/><text:span text:style-name="T3">Dumai<text:line-break/>Singapour<text:line-break/>Pasir Gudang<text:line-break/>Bangkok<text:line-break/>Manille<text:line-break/>Batangas<text:line-break/>Iligan</text:span></text:p>
      <text:p text:style-name="P8"/>
      <text:p text:style-name="P9">Davao<text:line-break/><text:span text:style-name="T4">Hong-Kong<text:line-break/>Kaohsiung<text:line-break/>Taichung<text:line-break/>Ningbo<text:line-break/>Dalian<text:line-break/>Ulsan</text:span></text:p>
      <text:p text:style-name="P20">Kobe<text:line-break/>Nagoya<text:line-break/>Yokoham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Kitimat</text:p>
      <text:p text:style-name="P10">Vancouver<text:line-break/>San Francisco<text:line-break/>Los Angeles<text:line-break/>Puerto Quetzal<text:line-break/>Balboa</text:p>
      <text:p text:style-name="P10">Buenaventura<text:line-break/>Guayaquil</text:p>
      <text:p text:style-name="P11">Païta<text:line-break/>Callao</text:p>
      <text:p text:style-name="P11"/>
      <text:p text:style-name="P11">Iquique</text:p>
      <text:p text:style-name="P11">Valparaiso<text:line-break/>San Antonio<text:line-break/><text:span text:style-name="T5">Necochea</text:span></text:p>
      <text:p text:style-name="P12">Buenos Aires<text:line-break/>Rosario<text:line-break/>San Lorenzo<text:line-break/>San Antonio<text:line-break/>Rio Grande</text:p>
      <text:p text:style-name="P12">Paranagua<text:line-break/></text:p>
      <text:p text:style-name="P12">Santos<text:line-break/>Rio de Janeiro<text:line-break/>Niteroi</text:p>
      <text:p text:style-name="P12">Ilheus<text:line-break/>Salvador</text:p>
      <text:p text:style-name="P12">Belem</text:p>
      <text:p text:style-name="P12">Caripito</text:p>
      <text:p text:style-name="P12">Puerto la Cruz</text:p>
      <text:p text:style-name="P12">Puerto Cabello</text:p>
      <text:p text:style-name="P13">Willemstad</text:p>
      <text:p text:style-name="P13"/>
      <text:p text:style-name="P13">Sint Nicollaas</text:p>
      <text:p text:style-name="P13">Maracaïbo<text:line-break/>Barranquilla<text:line-break/>Carthagene<text:line-break/>Fort de France<text:line-break/>Tallaboa (Po Rico)</text:p>
      <text:p text:style-name="P14">Veracruz<text:line-break/>Corpus Christi<text:line-break/>Galveston<text:line-break/>Texas City<text:line-break/></text:p>
      <text:p text:style-name="P14"/>
      <text:p text:style-name="P14"/>
      <text:p text:style-name="P14"/>
      <text:p text:style-name="P14"><text:soft-page-break/>Houston<text:line-break/>Nouvelle Orléans<text:line-break/>Bâton Rouge<text:line-break/>Panama City<text:line-break/>Savannah<text:line-break/>Philadelphie<text:line-break/>Bayonne (New York)<text:line-break/>Providence<text:line-break/>Boston<text:line-break/>Halifax</text:p>
      <text:p text:style-name="P14"/>
      <text:p text:style-name="P14">Québec<text:line-break/>Montréal</text:p>
      <text:p text:style-name="P14">Toronto</text:p>
      <text:p text:style-name="P14">Clarkson</text:p>
      <text:p text:style-name="P14">Detroit</text:p>
      <text:p text:style-name="P15">Chicago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1:38:21.410000000</meta:creation-date>
    <dc:date>2020-01-21T19:05:04.927000000</dc:date>
    <meta:editing-duration>PT5H53M9S</meta:editing-duration>
    <meta:editing-cycles>4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51" meta:word-count="219" meta:character-count="1593" meta:non-whitespace-character-count="1417"/>
  </office:meta>
</office:document-meta>
</file>